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B000000B040079D04D1CC69C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style:font-name-asian="Arial" style:language-asian="ar" style:country-asian="SA"/>
    </style:style>
    <style:style style:name="P2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6pt" fo:font-style="normal" officeooo:rsid="0018a8b9" officeooo:paragraph-rsid="0018a8b9" style:font-size-asian="16pt" style:font-style-asian="normal" style:font-size-complex="16pt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style:font-size-asian="16pt" style:language-asian="ar" style:country-asian="SA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officeooo:rsid="0018a8b9" officeooo:paragraph-rsid="0018a8b9" style:font-size-asian="16pt" style:language-asian="ar" style:country-asian="SA" style:font-name-complex="Arial"/>
    </style:style>
    <style:style style:name="P7" style:family="paragraph" style:parent-style-name="Standard">
      <style:text-properties style:font-name="Arial" fo:font-size="10pt" style:font-size-asian="10pt" style:language-asian="ar" style:country-asian="SA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color="#ff420e" loext:opacity="100%" style:font-name="Arial" fo:font-size="16pt" fo:font-weight="bold" officeooo:rsid="0018a8b9" officeooo:paragraph-rsid="0018a8b9" style:font-size-asian="16pt" style:language-asian="ar" style:country-asian="SA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-1.75cm" fo:line-height="150%" fo:text-align="center" style:justify-single-word="false" fo:text-indent="0cm" style:auto-text-indent="false"/>
      <style:text-properties fo:font-size="16pt" fo:font-style="normal" officeooo:paragraph-rsid="0018a8b9" style:font-size-asian="16pt" style:font-style-asian="normal" style:font-size-complex="16pt" style:font-style-complex="normal"/>
    </style:style>
    <style:style style:name="P12" style:family="paragraph" style:parent-style-name="Standard">
      <style:paragraph-properties fo:margin-left="0cm" fo:margin-right="-1.75cm" fo:line-height="150%" fo:text-align="start" style:justify-single-word="false" fo:text-indent="0cm" style:auto-text-indent="false"/>
      <style:text-properties fo:font-size="16pt" fo:font-style="normal" officeooo:rsid="0018a8b9" officeooo:paragraph-rsid="0018a8b9" style:font-size-asian="16pt" style:font-style-asian="normal" style:font-size-complex="16pt" style:font-style-complex="normal"/>
    </style:style>
    <style:style style:name="P13" style:family="paragraph" style:parent-style-name="Standard">
      <style:paragraph-properties fo:margin-left="0cm" fo:margin-right="-1.75cm" fo:line-height="150%" fo:text-align="center" style:justify-single-word="false" fo:text-indent="0cm" style:auto-text-indent="false"/>
      <style:text-properties fo:font-size="16pt" fo:font-style="normal" fo:font-weight="normal" officeooo:rsid="0018a8b9" officeooo:paragraph-rsid="0018a8b9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paragraph-properties fo:margin-left="0cm" fo:margin-right="-1.75cm" fo:line-height="150%" fo:text-align="center" style:justify-single-word="false" fo:text-indent="0cm" style:auto-text-indent="false"/>
      <style:text-properties fo:font-size="16pt" fo:font-style="normal" fo:font-weight="normal" officeooo:paragraph-rsid="0018a8b9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 style:master-page-name="Standard">
      <style:paragraph-properties style:page-number="auto"/>
      <style:text-properties style:language-asian="ar" style:country-asian="SA"/>
    </style:style>
    <style:style style:name="P16" style:family="paragraph" style:parent-style-name="Text_20_body">
      <style:text-properties fo:font-size="14pt" fo:language="en" fo:country="US" fo:font-style="normal" fo:font-weight="bold" style:font-size-asian="14pt" style:font-style-asian="normal" style:font-weight-asian="bold" style:font-size-complex="14pt" style:font-style-complex="normal"/>
    </style:style>
    <style:style style:name="T1" style:family="text">
      <style:text-properties style:language-asian="ar" style:country-asian="SA"/>
    </style:style>
    <style:style style:name="T2" style:family="text">
      <style:text-properties style:font-name="Arial" fo:font-size="10pt" fo:font-style="italic" style:font-size-asian="10pt" style:language-asian="ar" style:country-asian="SA" style:font-style-asian="italic" style:font-name-complex="Arial"/>
    </style:style>
    <style:style style:name="T3" style:family="text">
      <style:text-properties style:font-name="Arial" style:language-asian="ar" style:country-asian="SA" style:font-name-complex="Arial"/>
    </style:style>
    <style:style style:name="T4" style:family="text">
      <style:text-properties style:font-name="Arial" fo:font-size="14pt" fo:font-style="italic" style:font-size-asian="14pt" style:language-asian="ar" style:country-asian="SA" style:font-style-asian="italic" style:font-name-complex="Arial"/>
    </style:style>
    <style:style style:name="T5" style:family="text">
      <style:text-properties style:font-name="Arial" fo:font-size="14pt" fo:font-style="italic" style:font-name-asian="Arial Unicode MS" style:font-size-asian="14pt" style:language-asian="ar" style:country-asian="SA" style:font-style-asian="italic" style:font-name-complex="Arial"/>
    </style:style>
    <style:style style:name="T6" style:family="text">
      <style:text-properties style:font-name="Arial" fo:font-size="14pt" fo:font-style="italic" style:font-name-asian="Arial" style:font-size-asian="14pt" style:language-asian="ar" style:country-asian="SA" style:font-style-asian="italic" style:font-name-complex="Arial"/>
    </style:style>
    <style:style style:name="T7" style:family="text">
      <style:text-properties style:font-name="Arial" fo:font-style="italic" style:language-asian="ar" style:country-asian="SA" style:font-style-asian="italic" style:font-name-complex="Arial"/>
    </style:style>
    <style:style style:name="T8" style:family="text">
      <style:text-properties fo:font-style="italic" style:language-asian="ar" style:country-asian="SA" style:font-style-asian="italic"/>
    </style:style>
    <style:style style:name="T9" style:family="text">
      <style:text-properties fo:font-size="14pt" fo:font-style="italic" style:font-size-asian="14pt" style:language-asian="ar" style:country-asian="SA" style:font-style-asian="italic"/>
    </style:style>
    <style:style style:name="T10" style:family="text">
      <style:text-properties style:font-name-asian="Arial Unicode MS"/>
    </style:style>
    <style:style style:name="T11" style:family="text">
      <style:text-properties fo:color="#000000" loext:opacity="100%" style:font-name="Arial" fo:font-size="14pt" style:font-size-asian="14pt" style:font-name-complex="Arial"/>
    </style:style>
    <style:style style:name="T12" style:family="text">
      <style:text-properties style:font-name="Wingdings" fo:font-size="18pt" style:font-size-asian="18pt" style:language-asian="ar" style:country-asian="SA" style:font-name-complex="Wingdings"/>
    </style:style>
    <style:style style:name="T13" style:family="text">
      <style:text-properties style:font-name="Wingdings" fo:font-size="8pt" style:font-size-asian="8pt" style:language-asian="ar" style:country-asian="SA" style:font-name-complex="Wingdings"/>
    </style:style>
    <style:style style:name="T14" style:family="text">
      <style:text-properties style:font-name="Wingdings" style:language-asian="ar" style:country-asian="SA" style:font-name-complex="Wingdings"/>
    </style:style>
    <style:style style:name="T15" style:family="text">
      <style:text-properties fo:font-size="11pt" fo:language="en" fo:country="US" fo:font-weight="bold" style:font-size-asian="11pt" style:font-weight-asian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/>
    </style:style>
    <style:style style:name="T18" style:family="text">
      <style:text-properties officeooo:rsid="0018a8b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2.113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1" text:anchor-type="char" svg:x="-0.099cm" svg:y="0.903cm" svg:width="18.872cm" svg:height="2.037cm" draw:z-index="0"><draw:image xlink:href="Pictures/10000000000006DB000000B040079D04D1CC69C9.jpg" xlink:type="simple" xlink:show="embed" xlink:actuate="onLoad" draw:mime-type="image/jpeg"/><draw:contour-polygon svg:width="29.723cm" svg:height="2.942cm" svg:viewBox="0 0 29723 2942" draw:points="-8,0 -8,2942 29715,2942 29715,0" draw:recreate-on-edit="false"/></draw:frame></text:p>
      <text:h text:style-name="P2" text:outline-level="3"><text:span text:style-name="T18">AG 2025</text:span></text:h>
      <text:p text:style-name="P9"/>
      <text:p text:style-name="P9"/>
      <text:h text:style-name="P1" text:outline-level="2"><text:s/></text:h>
      <text:p text:style-name="P5"><text:span text:style-name="T18">L</text:span>'assemblée générale du LCF qui aura lieu les <text:span text:style-name="Strong_20_Emphasis">22 et 23 février 2025</text:span> au centre de vacances "les Simonots" à Saxi Bourdon dans la Nièvre (58330). Seuls les membres à jours de cotisation peuvent participer à l'ag. </text:p>
      <text:p text:style-name="P5"/>
      <text:p text:style-name="P6">Nous y accueillerons à partir de 15h.</text:p>
      <text:p text:style-name="P6"/>
      <text:p text:style-name="P10">Amenez votre duvet car les draps ne sont pas fournis.</text:p>
      <text:p text:style-name="P7"/>
      <text:p text:style-name="P3"><text:span text:style-name="T3">Si vous désirez y participer, merci de me renvoyer avant le 10 janvier un chèque de 45 euros à l’ordre du LCF ou de faire un virement sur le compte du club</text:span></text:p>
      <text:p text:style-name="P4"><text:span text:style-name="T14"/></text:p>
      <text:p text:style-name="P11"><text:span text:style-name="T17">IBAN : <text:s/>FR76 1830 6000 2336 1144 2450 611 <text:s/></text:span></text:p>
      <text:p text:style-name="P11"><text:span text:style-name="T17"><text:s text:c="3"/>BIC ADRESSE SWIFT : AGRIFRPP883</text:span></text:p>
      <text:p text:style-name="P11"><text:span text:style-name="T17"/></text:p>
      <text:p text:style-name="P13"><text:span text:style-name="T16">Le prix comprend le repas du soir, la nuitée et le petit déjeuner </text:span></text:p>
      <text:p text:style-name="P14"><text:span text:style-name="T16"/></text:p>
      <text:p text:style-name="P11"><text:span text:style-name="T17"/></text:p>
      <text:p text:style-name="P12"><text:span text:style-name="T17">Pascale Baelen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506cm" fo:margin-top="0.423cm" fo:margin-bottom="0cm" style:contextual-spacing="false" fo:text-indent="0cm" style:auto-text-indent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style="italic" style:font-name-asian="Arial Unicode MS" style:font-family-asian="'Arial Unicode MS'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Explorateur_20_de_20_documents" style:display-name="Explorateur de documents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53cm" fo:margin-bottom="0.635cm" fo:margin-left="1.27cm" fo:margin-right="1.5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VERDA Club de France</dc:title>
    <dc:subject/>
    <meta:keyword/>
    <meta:initial-creator>SURMA</meta:initial-creator>
    <meta:creation-date>2019-02-15T10:07:00</meta:creation-date>
    <dc:date>2024-12-02T10:45:17.436000000</dc:date>
    <meta:print-date>2022-11-14T15:52:00</meta:print-date>
    <meta:editing-cycles>17</meta:editing-cycles>
    <meta:editing-duration>PT52M8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10" meta:word-count="117" meta:character-count="623" meta:non-whitespace-character-count="504"/>
  </office:meta>
</office:document-meta>
</file>